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enarius 79 te Elst</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het plaatsen van een dakkapel aan Denarius 79 te Elst. De aanvraag is geregistreerd onder zaaknummer HOV-17-2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0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Denarius 79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9094</meta:user-defined>
    <meta:user-defined meta:name="OVERHEIDop.GmbID/DC.identifier">gmb-2017-18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SV 7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91.44 437428.07</meta:user-defined>
    <meta:user-defined meta:name="OVERHEIDop.versieInformatie"/>
  </office:meta>
</office:document-meta>
</file>