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7-1-3-1-1">
      <style:table-column-properties style:rel-column-width="2*"/>
    </style:style>
    <style:style style:family="table-column" style:parent-style-name="colspec" style:name="id1-3-2-2-1-7-1-3-1-2">
      <style:table-column-properties style:rel-column-width="2*"/>
    </style:style>
    <style:style style:family="table-column" style:parent-style-name="colspec" style:name="id1-3-2-2-1-7-1-3-1-3">
      <style:table-column-properties style:rel-column-width="30*"/>
    </style:style>
    <style:style style:family="table-column" style:parent-style-name="colspec" style:name="id1-3-2-2-1-7-1-3-1-4">
      <style:table-column-properties style:rel-column-width="23*"/>
    </style:style>
  </office:automatic-styles>
  <office:body>
    <office:text>
      <text:p text:style-name="new_page_staatscourant"/>
      <text:p text:style-name="single-kop-titel">Verordening tot wijziging van artikel 7 van de Verordening belastingen op roerende woon- en bedrijfsruimten Uitgees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Uitgeest:</text:span>
          </text:p>
            <text:p text:style-name="al"/>
            <text:p text:style-name="al">gelezen het voorstel van burgemeester en wethouders d.d. 2 maart 2017;</text:p>
            <text:p text:style-name="al"/>
            <text:p text:style-name="al">gelezen het advies van de commissie Algemene Zaken en Financiën d.d. 3 mei 2017;</text:p>
            <text:p text:style-name="al"/>
            <text:p text:style-name="al">gelet op het bepaalde in<text:a xlink:href="http://wetten.overheid.nl/jci1.3:c:BWBR0005416&amp;titeldeel=IV&amp;hoofdstuk=XV&amp;paragraaf=3&amp;artikel=221&amp;z=2017-07-01&amp;g=2017-07-01" xlink:type="simple"> artikel 221 van de Gemeentewet</text:a>.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>
            <text:span text:style-name="nadrukvet">Verordening tot wijziging van artikel 7 van de Verordening belastingen op roerende woon- en bedrijfsruimten Uitgeest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belastingen op roerende woon- en bedrijfsruimten Uitgeest 2017 wordt als volgt gewijzigd. </text:p>
            <text:p text:style-name="al"/>
            <text:p text:style-name="al">Het belastingtarief voor onroerende zaken die in hoofdzaak tot woning dienen, wordt verlaagd waardoor artikel 7, onder b, sub 1, wordt gewijzigd. Artikel 7 komt als volgt te luiden: </text:p>
            <text:p text:style-name="al"/>
            <text:p text:style-name="tussenkopvet">artikel 7 Belastingtarieven</text:p>
            <text:list text:style-name="id1-3-2-2-1-7">
              <text:list-item text:style-override="id1-3-2-2-1-7-1">
                <text:number>1.</text:number>
                <text:p text:style-name="al">Het tarief van de belasting bedraagt een percentage van de heffingsmaatstaf. Het percentage bedraagt voor:</text:p>
                <text:p><draw:frame draw:style-name="lidiv"><draw:text-box ofo:max-width="15.3cm" ofo:min-height="1cm" ofo:min-width="5cm"><text:section text:name="table_id1-3-2-2-1-7-1-3" text:style-name="table"><text:p text:style-name="table_top"/>
                <table:table table:style-name="tgroup">
                  <table:table-column table:style-name="id1-3-2-2-1-7-1-3-1-1"/>
                  <table:table-column table:style-name="id1-3-2-2-1-7-1-3-1-2"/>
                  <table:table-column table:style-name="id1-3-2-2-1-7-1-3-1-3"/>
                  <table:table-column table:style-name="id1-3-2-2-1-7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2">
                        <text:p text:style-name="table_al">de gebruikersbelasting</text:p>
                      </table:table-cell>
                      <table:table-cell table:style-name="entry" table:number-rows-spanned="1" table:number-columns-spanned="1">
                        <text:p text:style-name="table_al">0,1770%;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2">
                        <text:p text:style-name="table_al">de eigenarenbelasting 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1340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voor on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2454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met ingang van de dag na die van de bekendmaking en werkt terug tot 1 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Uitgeest in de openbare raadsvergadering van donderdag 18 mei 2017. </text:span>
          </text:p>
          </text:section>
          <text:section text:name="ondertekening_id1-3-2-3-2">
            <text:p><text:span text:style-name="ondertekening_naam">
            <text:span text:style-name="voornaam">Mevrouw B.</text:span>
            <text:span text:style-name="achternaam">Slijkerman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Mevrouw W.J.A.</text:span>
            <text:span text:style-name="achternaam">Verkleij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908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8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8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artikel 7 van de Verordening belastingen op roerende woon- en bedrijfsruimten Uitge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088</meta:user-defined>
    <meta:user-defined meta:name="OVERHEIDop.GmbID/DC.identifier">gmb-2017-189088</meta:user-defined>
    <meta:user-defined meta:name="OVERHEID.TaxonomieBeleidsagenda/OVERHEID.category">Financiën | Organisatie en beleid</meta:user-defined>
    <meta:user-defined meta:name="OVERHEID.Gemeente/DC.spatial">Uitgeest</meta:user-defined>
    <meta:user-defined meta:name="DC.source">Gemeentewet, art. 221;1.0:v:BWBR0005416&amp;artikel=221</meta:user-defined>
    <meta:user-defined meta:name="DCTERMS.alternative">Verordening belastingen op roerende woon- en bedrijfsruimten Uitgeest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xs:date/OVERHEIDop.startdatum">2017-11-01</meta:user-defined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betreftRegeling">CVDR427793_2</meta:user-defined>
    <meta:user-defined meta:name="OVERHEIDop.versieInformatie"/>
  </office:meta>
</office:document-meta>
</file>