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ijenborg 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04</text:p>
            <text:p text:style-name="common-al">Verleend op 27 oktober 2017</text:p>
            <text:p text:style-name="common-al">het vervangen/vergroten van bestaande dakkapel aan de voorzijde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8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8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oijenborg 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89087</meta:user-defined>
    <meta:user-defined meta:name="OVERHEIDop.GmbID/DC.identifier">gmb-2017-189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PW 7</meta:user-defined>
    <meta:user-defined meta:name="OVERHEIDop.woonplaats">Berlicum</meta:user-defined>
    <meta:user-defined meta:name="OVERHEIDop.straatnaam">Roijenbor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363 409748</meta:user-defined>
    <meta:user-defined meta:name="OVERHEIDop.versieInformatie"/>
  </office:meta>
</office:document-meta>
</file>