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boerderij en het uitbreiden van een wagenberging op de locatie Grote Sloot 274, 1751 LH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353</text:p>
            <text:p text:style-name="common-al">Verzonden: 27 okto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08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8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8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boerderij en het uitbreiden van een wagenberging op de locatie Grote Sloot 274, 1751 LH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85</meta:user-defined>
    <meta:user-defined meta:name="OVERHEIDop.GmbID/DC.identifier">gmb-2017-189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H 274</meta:user-defined>
    <meta:user-defined meta:name="OVERHEIDop.woonplaats">Schagerbrug</meta:user-defined>
    <meta:user-defined meta:name="OVERHEIDop.straatnaam">Grote Sloo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2011 534693</meta:user-defined>
    <meta:user-defined meta:name="OVERHEIDop.versieInformatie"/>
  </office:meta>
</office:document-meta>
</file>