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de percelen Thomas a Kempisstraat 98, 100 en 102, grenzend aan de Billitonstraat, realiseren 11 appartementen (zaaknummer 2860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chter de percelen Thomas a Kempisstraat 98,100 en 102, grenzend aan de Billitonstraat</text:span>
            <text:span text:style-name="nadrukvet">– </text:span>ontvangen 20 oktober 2017 voor het realiseren van 11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08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8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8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de percelen Thomas a Kempisstraat 98, 100 en 102, grenzend aan de Billitonstraat, realiseren 11 appartementen (zaaknummer 286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84</meta:user-defined>
    <meta:user-defined meta:name="OVERHEIDop.GmbID/DC.identifier">gmb-2017-18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meta:user-defined>
    <meta:user-defined meta:name="OVERHEIDop.woonplaats">Zwolle</meta:user-defined>
    <meta:user-defined meta:name="OVERHEIDop.straatnaam">Billit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5 503438</meta:user-defined>
    <meta:user-defined meta:name="OVERHEIDop.versieInformatie"/>
  </office:meta>
</office:document-meta>
</file>