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en besluit hogere grenswaarden geluid, Lijnbaan - Brakkenpad, bouwen 57 appartementen (zaaknummer 13985-2017)</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omgevingsvergunning is verleend:</text:p>
            <text:p text:style-name="common-al">
            <text:span text:style-name="nadrukvet">Lijnbaan - Brakkenpad (Blok 1 - Fenixterrein)</text:span> – voor het bouwen van 57 appartementen, verdeeld over 6 en 5 bouwlagen, verzonden op 26 oktober 2017</text:p>
            <text:p text:style-name="common-al"/>
            <text:p text:style-name="common-al"/>
            <text:p text:style-name="common-al">Ook is er voor deze vegunning een besluit hogere grenswaarden voor geluid verleend.</text:p>
            <text:p text:style-name="common-al"/>
            <text:p text:style-name="common-al"/>
            <text:p text:style-name="common-al">Deze vergunning ligt ter inzage bij de afdeling Fysieke Leefomgeving, Lübeckplein 2, na telefonische afspraak via telefoonnummer 14038 en vraag naar de sectie Bouw- en Milieutoezicht. </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89080</text:span><text:line-break/><text:date style:data-style-name="dag" text:fixed="true" text:date-value="2017-10-31"/><text:line-break/><text:date style:data-style-name="jaar" text:fixed="true" text:date-value="2017-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9080</text:span><text:date style:data-style-name="nicedate" text:fixed="true" text:date-value="2017-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9080</text:span><text:date style:data-style-name="nicedate" text:fixed="true" text:date-value="2017-10-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en besluit hogere grenswaarden geluid, Lijnbaan - Brakkenpad, bouwen 57 appartementen (zaaknummer 13985-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31</meta:user-defined>
    <meta:user-defined meta:name="OVERHEIDop.publicationIssue">189080</meta:user-defined>
    <meta:user-defined meta:name="OVERHEIDop.GmbID/DC.identifier">gmb-2017-18908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11</meta:user-defined>
    <meta:user-defined meta:name="OVERHEIDop.woonplaats">Zwolle</meta:user-defined>
    <meta:user-defined meta:name="OVERHEIDop.straatnaam">Lijnbaan</meta:user-defined>
    <meta:user-defined meta:name="OVERHEIDgvop.Informatietype/DC.type">Beschikkingen | afhandeling</meta:user-defined>
    <meta:user-defined meta:name="OVERHEID.Gemeente/OVERHEID.authority">Zwolle</meta:user-defined>
    <meta:user-defined meta:name="OVERHEID.Gemeente/DCTERMS.publisher">Zwolle</meta:user-defined>
    <meta:user-defined meta:name="OVERHEID.EPSG28992/DC.spatial">202261 502951</meta:user-defined>
    <meta:user-defined meta:name="OVERHEIDop.versieInformatie"/>
  </office:meta>
</office:document-meta>
</file>