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ltakwartier fase 5b kadastraal sectie: t, nummer: 37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Op onderstaand besluit is afdeling 2 van hoofdstuk 1 van de Crisis- en herstelwet van toepassing</text:p>
            <text:p text:style-name="common-al">Zaakid: 195231734</text:p>
            <text:p text:style-name="common-al">Omschrijving: bouwen van 19 woningen (blok e1)</text:p>
            <text:p text:style-name="common-al">Adres: Deltakwartier fase 5b kadastraal sectie: t, nummer: 3733</text:p>
            <text:p text:style-name="common-al">Haringvliet 62 t/m 100, kadastraal bekend gemeente Arnhem, sectie: T nr. 3733.</text:p>
            <text:p text:style-name="common-al">Activiteiten:  Bouwen </text:p>
            <text:p text:style-name="common-al">Besluit: Verlenen</text:p>
            <text:p text:style-name="common-al">Datum verzending: 31 januari 2017</text:p>
            <text:p text:style-name="tussenkopcur">Bezwaar</text:p>
            <text:p text:style-name="common-al">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8908</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8</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8</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ltakwartier fase 5b kadastraal sectie: t, nummer: 37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908</meta:user-defined>
    <meta:user-defined meta:name="OVERHEIDop.GmbID/DC.identifier">gmb-2017-18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DJ 55 2</meta:user-defined>
    <meta:user-defined meta:name="OVERHEIDop.woonplaats">Arnhem</meta:user-defined>
    <meta:user-defined meta:name="OVERHEIDop.straatnaam">IJssellaan</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3178 443980</meta:user-defined>
    <meta:user-defined meta:name="OVERHEIDop.versieInformatie"/>
  </office:meta>
</office:document-meta>
</file>