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stpad 1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83</text:p>
            <text:p text:style-name="common-al">Verleend op 27 oktober 2017</text:p>
            <text:p text:style-name="common-al">het realiseren van een (houten)opbouw met schuin dak op</text:p>
            <text:p text:style-name="common-al">bestaande aanbouw aan achterzijde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9075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7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07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ostpad 1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89075</meta:user-defined>
    <meta:user-defined meta:name="OVERHEIDop.GmbID/DC.identifier">gmb-2017-189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CA 19</meta:user-defined>
    <meta:user-defined meta:name="OVERHEIDop.woonplaats">Berlicum</meta:user-defined>
    <meta:user-defined meta:name="OVERHEIDop.straatnaam">Postpa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62 410650</meta:user-defined>
    <meta:user-defined meta:name="OVERHEIDop.versieInformatie"/>
  </office:meta>
</office:document-meta>
</file>