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uitweg bij Boterbloem 8, 6245T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nieuwe uitweg bij het perceel <text:span text:style-name="nadrukvet">Boterbloem 8, 6245TA Eijsden</text:span> (ontvangen 26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907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7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7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uitweg bij Boterbloem 8, 6245TA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072</meta:user-defined>
    <meta:user-defined meta:name="OVERHEIDop.GmbID/DC.identifier">gmb-2017-189072</meta:user-defined>
    <meta:user-defined meta:name="OVERHEID.TaxonomieBeleidsagenda/OVERHEID.category">Ruimte en infrastructuur | Organisatie en beleid</meta:user-defined>
    <meta:user-defined meta:name="OVERHEIDop.referentienummer">Z-HZ_WABO-2017-001970</meta:user-defined>
    <meta:user-defined meta:name="DCTERMS.abstract">het aanleggen van een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A 10</meta:user-defined>
    <meta:user-defined meta:name="OVERHEIDop.woonplaats">Eijsden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55 310326</meta:user-defined>
    <meta:user-defined meta:name="OVERHEIDop.versieInformatie"/>
  </office:meta>
</office:document-meta>
</file>