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psstraat 2  t/m 26, Merkmanstraat 1 t/m 27, Merkmanstraat 2 t/m 28, Brouwerskade 59 t/m 77, Hoofmanstraat 33 t/m 39, 2017-04256, plaatsen zonnepanelen, verzonden 26 okto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07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7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7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opsstraat 2  t/m 26, Merkmanstraat 1 t/m 27, Merkmanstraat 2 t/m 28, Brouwerskade 59 t/m 77, Hoofmanstraat 33 t/m 39, 2017-04256, plaatsen zonnepanelen, verzonden 2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70</meta:user-defined>
    <meta:user-defined meta:name="OVERHEIDop.GmbID/DC.identifier">gmb-2017-189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T 2</meta:user-defined>
    <meta:user-defined meta:name="OVERHEIDop.woonplaats">Haarlem</meta:user-defined>
    <meta:user-defined meta:name="OVERHEIDop.straatnaam">Kopsstraat</meta:user-defined>
    <meta:user-defined meta:name="OVERHEID.PostcodeHuisnummer/OVERHEIDop.postcodeHuisnummer">2013EA 1</meta:user-defined>
    <meta:user-defined meta:name="OVERHEIDop.straatnaam">Merkmanstraat</meta:user-defined>
    <meta:user-defined meta:name="OVERHEID.PostcodeHuisnummer/OVERHEIDop.postcodeHuisnummer">2013EB 2</meta:user-defined>
    <meta:user-defined meta:name="OVERHEID.PostcodeHuisnummer/OVERHEIDop.postcodeHuisnummer">2013GL 59</meta:user-defined>
    <meta:user-defined meta:name="OVERHEIDop.straatnaam">Brouwerskade</meta:user-defined>
    <meta:user-defined meta:name="OVERHEID.PostcodeHuisnummer/OVERHEIDop.postcodeHuisnummer">2013DP 33</meta:user-defined>
    <meta:user-defined meta:name="OVERHEIDop.straatnaam">Hoof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73 488766</meta:user-defined>
    <meta:user-defined meta:name="OVERHEID.EPSG28992/DC.spatial">102952 488729</meta:user-defined>
    <meta:user-defined meta:name="OVERHEID.EPSG28992/DC.spatial">102947 488720</meta:user-defined>
    <meta:user-defined meta:name="OVERHEID.EPSG28992/DC.spatial">102928 488687</meta:user-defined>
    <meta:user-defined meta:name="OVERHEID.EPSG28992/DC.spatial">102849 488717</meta:user-defined>
    <meta:user-defined meta:name="OVERHEIDop.versieInformatie"/>
  </office:meta>
</office:document-meta>
</file>