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Smedestraat 21, 2017-07784, verruiming openingstijden tot 31 december 2019, verzonden 26 oktober 2017</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06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6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Smedestraat 21, 2017-07784, verruiming openingstijden tot 31 december 2019, verzonden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066</meta:user-defined>
    <meta:user-defined meta:name="OVERHEIDop.GmbID/DC.identifier">gmb-2017-1890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21a</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2 488551</meta:user-defined>
    <meta:user-defined meta:name="OVERHEIDop.versieInformatie"/>
  </office:meta>
</office:document-meta>
</file>