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ine Houtweg 79, 2017-06565, kappen 2 coniferen, risicoboom, boom in aftakelingsfase, herplant, verzonden 2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06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6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6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leine Houtweg 79, 2017-06565, kappen 2 coniferen, risicoboom, boom in aftakelingsfase, herplant, verzonden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63</meta:user-defined>
    <meta:user-defined meta:name="OVERHEIDop.GmbID/DC.identifier">gmb-2017-189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C 79</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74 487449</meta:user-defined>
    <meta:user-defined meta:name="OVERHEIDop.versieInformatie"/>
  </office:meta>
</office:document-meta>
</file>