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St. Josephstraat Beringe en Dr. Poelsstraat Maasb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Beringe, 5986, St. Josephstraat. HDN01, sectie H, perceelnummers 1464, 1463, 2639, 2980. Kap. Het kappen van 30 bomen. Verzonden: 1 februari 2017;</text:p>
              </text:list-item>
              <text:list-item text:style-override="id1-3-2-1-1-4-2">
                <text:number>2.</text:number>
                <text:p text:style-name="al">Maasbree, 5993, Dr. Poelsstraat. MBE00, sectie K, perceelnummer 555. Kap. Het kappen en vervangen van 22 lindenbomen. Verzonden: 1 februari 2017;</text:p>
              </text:list-item>
            </text:list>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8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18906</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6</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6</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St. Josephstraat Beringe en Dr. Poelsstraat Maasbr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906</meta:user-defined>
    <meta:user-defined meta:name="OVERHEIDop.GmbID/DC.identifier">gmb-2017-18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BK</meta:user-defined>
    <meta:user-defined meta:name="OVERHEIDop.woonplaats">Beringe</meta:user-defined>
    <meta:user-defined meta:name="OVERHEIDop.straatnaam">St. Josephstraat</meta:user-defined>
    <meta:user-defined meta:name="OVERHEID.PostcodeHuisnummer/OVERHEIDop.postcodeHuisnummer">5993AE</meta:user-defined>
    <meta:user-defined meta:name="OVERHEIDop.woonplaats">Maasbree</meta:user-defined>
    <meta:user-defined meta:name="OVERHEIDop.straatnaam">Dr. Poels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3962 372004</meta:user-defined>
    <meta:user-defined meta:name="OVERHEID.EPSG28992/DC.spatial">201588 374491</meta:user-defined>
    <meta:user-defined meta:name="OVERHEIDop.versieInformatie"/>
  </office:meta>
</office:document-meta>
</file>