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asthuisstraat 32, 2017-06119, isoleren kap, activiteit monument,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5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asthuisstraat 32, 2017-06119, isoleren kap, activiteit monument,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58</meta:user-defined>
    <meta:user-defined meta:name="OVERHEIDop.GmbID/DC.identifier">gmb-2017-18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