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mstraat 19 in Toldijk, het saneren van asbest beplating</text:p>
      <text:section text:name="zakelijke-mededeling_id1-3-2" text:style-name="zakelijke-mededeling">
        <text:section text:name="zakelijke-mededeling-tekst_id1-3-2-1" text:style-name="zakelijke-mededeling-tekst">
          <text:section text:name="tekst_id1-3-2-1-1" text:style-name="tekst">
            <text:p text:style-name="common-al">Op 24 oktober 2017 heeft de gemeente Bronckhorst een melding ontvangen voor het saneren van asbest beplating aan de Lamstraat 19 in Toldijk. De melding is geregistreerd onder kenmerk SXO4629460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9056</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56</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56</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amstraat 19 in Toldijk, het saneren van asbest bepla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056</meta:user-defined>
    <meta:user-defined meta:name="OVERHEIDop.GmbID/DC.identifier">gmb-2017-1890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NA 1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49400</meta:user-defined>
    <meta:user-defined meta:name="OVERHEID.EPSG28992/DC.spatial">210852 450690</meta:user-defined>
    <meta:user-defined meta:name="OVERHEIDop.versieInformatie"/>
  </office:meta>
</office:document-meta>
</file>