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ingstraat 2 en van Broeckhysenstraat 55 te Nijmegen: aanvraag bouwobjec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17</text:p>
            <text:p text:style-name="common-al">
            <text:span text:style-name="nadrukvet">Omschrijving: </text:span>aanvraag bouwobjectenvergunning (Staringstraat 2 en van Broeckhysenstraat 5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694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0-2017</text:p>
            <text:p text:style-name="common-al">
            <text:span text:style-name="nadrukvet">Definitieve beschikking verzonden: </text:span>27-10-2017</text:p>
            <text:p text:style-name="common-al">
            <text:span text:style-name="nadrukvet">Einddatum bezwaartermijn: </text:span>08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oktober 2017 tot en met 8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8749F4F-6E0C-49FB-BBBF-33F3374D61E8" xlink:type="simple">http://www.nijmegen.nl/vergunningpagina/?guid=E8749F4F-6E0C-49FB-BBBF-33F3374D61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051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5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5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ingstraat 2 en van Broeckhysenstraat 55 te Nijmegen: aanvraag bouwobjec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051</meta:user-defined>
    <meta:user-defined meta:name="OVERHEIDop.GmbID/DC.identifier">gmb-2017-189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D 2</meta:user-defined>
    <meta:user-defined meta:name="OVERHEID.PostcodeHuisnummer/OVERHEIDop.postcodeHuisnummer">6511PE 5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76.94 428453.48</meta:user-defined>
    <meta:user-defined meta:name="OVERHEID.EPSG28992/DC.spatial">188016.5 428453.8</meta:user-defined>
    <meta:user-defined meta:name="OVERHEIDop.versieInformatie"/>
  </office:meta>
</office:document-meta>
</file>