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69 in Toldijk,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gemeente Bronckhorst een melding ontvangen voor het slopen van een schuur aan de Zutphen-Emmerikseweg 69 in Toldijk. De melding is geregistreerd onder kenmerk SXO459802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05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Emmerikseweg 69 in Toldijk, het slop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50</meta:user-defined>
    <meta:user-defined meta:name="OVERHEIDop.GmbID/DC.identifier">gmb-2017-18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J 6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9396</meta:user-defined>
    <meta:user-defined meta:name="OVERHEID.EPSG28992/DC.spatial">212285 452545</meta:user-defined>
    <meta:user-defined meta:name="OVERHEIDop.versieInformatie"/>
  </office:meta>
</office:document-meta>
</file>