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 en Horecawet Engelan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>
            <text:span text:style-name="nadrukvet">Kennisgeving terinzagelegging </text:span>
          </text:p>
            <text:p text:style-name="common-al">Burgemeester van Vlissingen is voornemens een vergunning ingevolge de Drank- en Horecawet te verlenen aan de hierna genoemde paracommerciële instelling:</text:p>
            <text:p text:style-name="common-al"/>
            <text:list text:style-name="id1-3-2-1-1-6">
              <text:list-item text:style-override="id1-3-2-1-1-6-1">
                <text:number>1.</text:number>
                <text:p text:style-name="al">M.S.V. de Uitlaat</text:p>
              </text:list-item>
            </text:list>
            <text:p text:style-name="common-al">Engelandweg 1</text:p>
            <text:p text:style-name="common-al">4389 PC RITTHEM</text:p>
            <text:p text:style-name="common-al">                                      </text:p>
            <text:p text:style-name="common-al">Op grond van artikel 3 en 4 van de Drank- en Horecawet wordt aan </text:p>
            <text:p text:style-name="common-al">deze vergunning voorschriften verbonden.</text:p>
            <text:p text:style-name="common-al">Het ontwerp van het besluit ligt met ingang van 2 november tot en met 5 december 2017 in de centrale hal van het stadhuis van de Gemeente Vlissingen <text:span text:style-name="nadrukvet">(Paul Krugerstraat 1)</text:span> tijdens kantooruren voor belanghebbenden ter inzage. </text:p>
            <text:p text:style-name="common-al">Gedurende deze periode kunnen zij hun zienswijze over aanvraag of ontwerp schriftelijk of mondeling naar voren brengen.</text:p>
            <text:p text:style-name="common-al">  </text:p>
            <text:p text:style-name="common-al">Vlissingen,  26 oktober 2017,</text:p>
            <text:p text:style-name="last-al">burgemeester van Vlissing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904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4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4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 Engeland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47</meta:user-defined>
    <meta:user-defined meta:name="OVERHEIDop.GmbID/DC.identifier">gmb-2017-189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C 1</meta:user-defined>
    <meta:user-defined meta:name="OVERHEIDop.woonplaats">Ritthem</meta:user-defined>
    <meta:user-defined meta:name="OVERHEIDop.straatnaam">Engeland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875 387358</meta:user-defined>
    <meta:user-defined meta:name="OVERHEIDop.versieInformatie"/>
  </office:meta>
</office:document-meta>
</file>