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Tolweg 2 en 4, Oude Tolweg 1 t/m 23, Oude Hoge Dijk 1 t/m 31 (met uitzondering van 9 en 11) en Oude Hoge Dijk 2 t/m 46 (aangevraagd als Poeldijkseweg nabij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oktober 2017.</text:p>
            <text:p text:style-name="common-al">
            <text:span text:style-name="nadrukvet">Dossiernummer: </text:span>W-AV-2017-1341</text:p>
            <text:p text:style-name="common-al">
            <text:span text:style-name="nadrukvet">Omschrijving: </text:span>het oprichten van 51 woningen (Park Leeuwenhoeck)</text:p>
            <text:p text:style-name="common-al">
            <text:span text:style-name="nadrukvet">Locatie: </text:span>Oude Tolweg 2 en 4, Oude Tolweg 1 t/m 23, Oude Hoge Dijk 1 t/m 31 (met uitzondering van 9 en 11) en Oude Hoge Dijk 2 t/m 46 (aangevraagd als Poeldijkseweg nabij 30)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039</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39</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39</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 Tolweg 2 en 4, Oude Tolweg 1 t/m 23, Oude Hoge Dijk 1 t/m 31 (met uitzondering van 9 en 11) en Oude Hoge Dijk 2 t/m 46 (aangevraagd als Poeldijkseweg nabij 30)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9039</meta:user-defined>
    <meta:user-defined meta:name="OVERHEIDop.GmbID/DC.identifier">gmb-2017-189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684.12 449419.61</meta:user-defined>
    <meta:user-defined meta:name="OVERHEIDop.versieInformatie"/>
  </office:meta>
</office:document-meta>
</file>