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6 oktober 2017 een besluit genomen op de aanvraag met zaaknummer HZ_WABO-17-1538 voor het intern constructief wijzigen van de woning op locatie Graaf Wichmanlaan 3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03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3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35</meta:user-defined>
    <meta:user-defined meta:name="OVERHEIDop.GmbID/DC.identifier">gmb-2017-189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Z 3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32.51 476772.64</meta:user-defined>
    <meta:user-defined meta:name="OVERHEIDop.versieInformatie"/>
  </office:meta>
</office:document-meta>
</file>