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5 oktober 2017 een besluit genomen op de aanvraag met zaaknummer HZ_WABO-17-1424 voor het vernieuwen van de dakunits van het pand en het bouwen van dak hekwerken op locatie Julianaplein 9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03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plein 9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33</meta:user-defined>
    <meta:user-defined meta:name="OVERHEIDop.GmbID/DC.identifier">gmb-2017-189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P 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19.75 476461.48</meta:user-defined>
    <meta:user-defined meta:name="OVERHEIDop.versieInformatie"/>
  </office:meta>
</office:document-meta>
</file>