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weg 25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4 oktober 2017 een besluit genomen op de aanvraag met zaaknummer HZ_WABO-17-1417 voor het vervangen van het kozijn van de erker door openslaande deuren in de voorgevel van de woning op locatie Thierensweg 25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03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ierensweg 2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32</meta:user-defined>
    <meta:user-defined meta:name="OVERHEIDop.GmbID/DC.identifier">gmb-2017-189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87.45 477810.2</meta:user-defined>
    <meta:user-defined meta:name="OVERHEIDop.versieInformatie"/>
  </office:meta>
</office:document-meta>
</file>