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mmel: plaatsen van verhuiscontainers op 4 parkeerplaatsen tegenover Hoplaan 2 in Bemmel van </text:p>
            <text:p text:style-name="common-al">23-10-2017 tot 17-11-2017 en naast Hoplaan 23 van 3 tot 22 november 2017; afvalcontainers op voetpad bij Hoplaan 3, 9, 13, 15 en 23 van 23-10-2017 tot 15-11-2017 en  een mobiele schaftkeet op één parkeerplaats tegenover Hoplaan 2 van 27-10-2017 tot 10-11-2017 en naast Hoplaan 23 van 1 tot 17 november 2017</text:p>
            <text:p text:style-name="common-al">(24-10-2017) <text:span text:style-name="nadrukcur">(6681 ED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903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3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3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030</meta:user-defined>
    <meta:user-defined meta:name="OVERHEIDop.GmbID/DC.identifier">gmb-2017-1890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ED 11</meta:user-defined>
    <meta:user-defined meta:name="OVERHEIDop.woonplaats">Bemmel</meta:user-defined>
    <meta:user-defined meta:name="OVERHEIDop.straatnaam">Hoplaa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433 434339</meta:user-defined>
    <meta:user-defined meta:name="OVERHEIDop.versieInformatie"/>
  </office:meta>
</office:document-meta>
</file>