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urgemeester Bloemartsstraat 12 te Venlo</text:span>
            </text:span>
          </text:p>
            <text:p text:style-name="common-al">Voor het veranderen van een buitenopslag in een binnenopslag en het vergroten van een</text:p>
            <text:p text:style-name="common-al">Verzonden op 26 oktober 2017</text:p>
            <text:p text:style-name="common-al">Kenmerk 1192141</text:p>
            <text:p text:style-name="common-al">Door dit besluit is de uiterste beslisdatum 12 december 2017</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02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2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2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9027</meta:user-defined>
    <meta:user-defined meta:name="OVERHEIDop.GmbID/DC.identifier">gmb-2017-189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E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50.7 375723.01</meta:user-defined>
    <meta:user-defined meta:name="OVERHEIDop.versieInformatie"/>
  </office:meta>
</office:document-meta>
</file>