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CV de Geintrapp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V de Geintrappers, voor het organiseren van de intocht van Sinterklaas in Bemmel op 25 november 2017 <text:span text:style-name="nadrukcur">(6681 BJ)</text:span> (27-10-2017)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02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2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2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CV de Geintrapp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025</meta:user-defined>
    <meta:user-defined meta:name="OVERHEIDop.GmbID/DC.identifier">gmb-2017-1890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Kinkelenburg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57 433533</meta:user-defined>
    <meta:user-defined meta:name="OVERHEIDop.versieInformatie"/>
  </office:meta>
</office:document-meta>
</file>