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trekking Subsidieregeling peuterspeelzaalwerk en voorschoolse voorzieningen op peuterspeelzalen Edam-Volendam</text:p>
      <text:section text:name="regeling_id1-3-2" text:style-name="regeling">
        <text:section text:name="aanhef_id1-3-2-1" text:style-name="aanhef">
          <text:section text:name="preambule_id1-3-2-1-1" text:style-name="preambule">
            <text:p text:style-name="al">Het college van burgemeester en wethouders van Edam-Volendam,</text:p>
            <text:p text:style-name="al"/>
            <text:p text:style-name="al">overwegende dat met ingang van 1 januari 2018 de <text:a xlink:href="https://zoek.officielebekendmakingen.nl/stb-2017-252.html" xlink:type="simple">Wet harmonisatie kinderopvang en peuterspeelzaalwerk</text:a> en de <text:a xlink:href="https://zoek.officielebekendmakingen.nl/stb-2017-251.html" xlink:type="simple">Wet innovatie en kwaliteit kinderopvang</text:a> in werking treedt waarmee de Wet kinderopvang en kwaliteitseisen peuterspeelzalen en enkele andere wetten worden gewijzigd in verband met de harmonisatie van de regelgeving met betrekking tot kindercentra en peuterspeelzalen;</text:p>
            <text:p text:style-name="al"/>
            <text:p text:style-name="al">B E S L U I T:</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per 1 januari 2018 in te trekken de Subsidieregeling peuterspeelzaalwerk en voorschoolse voorzieningen op peuterspeelzalen Edam-Volendam;</text:p>
              </text:list-item>
              <text:list-item text:style-override="id1-3-2-2-1-1-2">
                <text:number>II.</text:number>
                <text:p text:style-name="al">te bepalen dat voor de afhandeling van aanvragen om vaststelling van de hoogte van subsidie, die voorvloeien uit eerder genomen besluiten genomen krachtens deze subsidieregeling, deze regeling en de Algemene subsidieverordening Edam-Volendam van toepassing blijft;</text:p>
              </text:list-item>
              <text:list-item text:style-override="id1-3-2-2-1-1-3">
                <text:number>III.</text:number>
                <text:p text:style-name="al">te bepalen dat dit besluit in werking treedt op de eerste dag na die waarop zij is bekend gemaakt. </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text:span>
            <text:span text:style-name="datum">24-10-2017, het college van burgemeester en wethouders van Edam-Volendam,</text:span>
          </text:p>
          </text:section>
          <text:section text:name="ondertekening_id1-3-2-3-2">
            <text:p><text:span text:style-name="ondertekening_naam">
            <text:span text:style-name="voornaam">M. </text:span>
            <text:span text:style-name="achternaam">Bekkenkamp Msc,</text:span>
          </text:span></text:p>
            <text:p><text:span text:style-name="functie">loco-secretaris.</text:span></text:p>
            <text:p><text:span text:style-name="ondertekening_naam">
            <text:span text:style-name="voornaam"> L.J. </text:span>
            <text:span text:style-name="achternaam">Sievers,</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902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2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2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Subsidieregeling peuterspeelzaalwerk en voorschoolse voorzieningen op peuterspeelzalen Edam-Vol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24</meta:user-defined>
    <meta:user-defined meta:name="OVERHEIDop.GmbID/DC.identifier">gmb-2017-189024</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Edam-Volendam</meta:user-defined>
    <meta:user-defined meta:name="DC.source">;http://decentrale.regelgeving.overheid.nl/cvdr/xhtmloutput/Historie/Edam-Volendam/411535/411535_1.html</meta:user-defined>
    <meta:user-defined meta:name="OVERHEIDop.referentienummer">D-ADV-1702544</meta:user-defined>
    <meta:user-defined meta:name="DCTERMS.abstract">Door een wetswijziging per 1 januari 2018 wordt het bestuursrechtelijke subsidie-instrument vervangen door privaatrechtelijke inkoop en aanbesteding. Om die reden wordt deze regeling ingetrokken per 1 januari 2018.</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