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Animo Vlooienmarkte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imo Vlooienmarkten BV, voor het organiseren van twee vlooienmarkten op 25 februari 2018 en op 8 april 2018 in Sporthal De Bongerd in Bemmel <text:span text:style-name="nadrukcur">(6681 CD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02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2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2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Animo Vlooienmarkten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022</meta:user-defined>
    <meta:user-defined meta:name="OVERHEIDop.GmbID/DC.identifier">gmb-2017-1890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D</meta:user-defined>
    <meta:user-defined meta:name="OVERHEIDop.woonplaats">Bemmel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63 433284</meta:user-defined>
    <meta:user-defined meta:name="OVERHEIDop.versieInformatie"/>
  </office:meta>
</office:document-meta>
</file>