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tevens besloten (regulier met flitsprocedure): Koerier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text:p>
            <text:p text:style-name="common-al">Er is inmiddels ook een besluit genomen inzake deze aanvragen voor een omgevingvergunning. Indien u vragen heeft hierover kunt u contact opnemen met de Omgevingsdienst Regio Arnhem (ODRA). </text:p>
            <text:p text:style-name="common-al">De ODRA is telefonisch bereikbaar op maandag tot en met vrijdag van 8.30 uur tot 16.30 uur. Het telefoonnummer is (026) 377 16 00. Het e-mailadres is postbus@odra.nl.</text:p>
            <text:p text:style-name="common-al">Zaakid: 195251216</text:p>
            <text:p text:style-name="common-al">Datum indiening: 13 oktober 2017</text:p>
            <text:p text:style-name="common-al">Omschrijving: plaatsen van een dakkapel</text:p>
            <text:p text:style-name="common-al">Adres: Koerierstraat 24 Huissen</text:p>
            <text:p text:style-name="common-al">Activiteiten: Bouwen</text:p>
            <text:p text:style-name="common-al">Besluit: Verlenen</text:p>
            <text:p text:style-name="common-al">Datum ondertekening: 23 oktober 2017</text:p>
            <text:p text:style-name="common-al">Datum verzending: 24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02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2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2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gen en tevens besloten (regulier met flitsprocedure): Koerierstraa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020</meta:user-defined>
    <meta:user-defined meta:name="OVERHEIDop.GmbID/DC.identifier">gmb-2017-189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TB 20</meta:user-defined>
    <meta:user-defined meta:name="OVERHEIDop.woonplaats">Huissen</meta:user-defined>
    <meta:user-defined meta:name="OVERHEIDop.straatnaam">Koeri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382 439127</meta:user-defined>
    <meta:user-defined meta:name="OVERHEIDop.versieInformatie"/>
  </office:meta>
</office:document-meta>
</file>