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Peppelhof 1</text:p>
      <text:section text:name="zakelijke-mededeling_id1-3-2" text:style-name="zakelijke-mededeling">
        <text:section text:name="zakelijke-mededeling-tekst_id1-3-2-1" text:style-name="zakelijke-mededeling-tekst">
          <text:section text:name="tekst_id1-3-2-1-1" text:style-name="tekst">
            <text:p text:style-name="common-al">Zaakid: 195247747</text:p>
            <text:p text:style-name="common-al">OLO-nummer: 3157479</text:p>
            <text:p text:style-name="common-al">Datum indiening: 22 augustus 2017</text:p>
            <text:p text:style-name="common-al">Omschrijving: het realiseren van een parkeerplaats met uitrit in de voortuin</text:p>
            <text:p text:style-name="common-al">Adres: Peppelhof 1 Gendt</text:p>
            <text:p text:style-name="common-al">Activiteiten: Uitweg</text:p>
            <text:p text:style-name="common-al">Besluit: Aanvraag buiten behandeling gelaten</text:p>
            <text:p text:style-name="common-al">Datum ondertekening: 23 oktober 2017</text:p>
            <text:p text:style-name="common-al">Datum verzending: 23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01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1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1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Peppelhof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019</meta:user-defined>
    <meta:user-defined meta:name="OVERHEIDop.GmbID/DC.identifier">gmb-2017-189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AL 1</meta:user-defined>
    <meta:user-defined meta:name="OVERHEIDop.woonplaats">Gendt</meta:user-defined>
    <meta:user-defined meta:name="OVERHEIDop.straatnaam">Peppelho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684 432295</meta:user-defined>
    <meta:user-defined meta:name="OVERHEIDop.versieInformatie"/>
  </office:meta>
</office:document-meta>
</file>