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 Heide 6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4</text:p>
            <text:p text:style-name="common-al">Omschrijving: het oprichten van een kantoor met bedrijfsruimte</text:p>
            <text:p text:style-name="common-al">Datum ontvangst: 25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01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1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1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 Heide 6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9018</meta:user-defined>
    <meta:user-defined meta:name="OVERHEIDop.GmbID/DC.identifier">gmb-2017-189018</meta:user-defined>
    <meta:user-defined meta:name="OVERHEID.TaxonomieBeleidsagenda/OVERHEID.category">Ruimte en infrastructuur | Organisatie en beleid</meta:user-defined>
    <meta:user-defined meta:name="OVERHEIDop.referentienummer">2017.18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72 384050</meta:user-defined>
    <meta:user-defined meta:name="OVERHEIDop.versieInformatie"/>
  </office:meta>
</office:document-meta>
</file>