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Huisma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432</text:p>
            <text:p text:style-name="common-al">Omschrijving: het besluiten op aanvraag hogere waarden (geluid belasting)</text:p>
            <text:p text:style-name="common-al">Adres: Huismanstraat 23  en 23 A Huissen</text:p>
            <text:p text:style-name="common-al">Besluit: Verlenen</text:p>
            <text:p text:style-name="common-al">Datum ondertekening: 19 oktober 2017</text:p>
            <text:p text:style-name="common-al">Datum verzending: 20 okto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901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1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01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Huisman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017</meta:user-defined>
    <meta:user-defined meta:name="OVERHEIDop.GmbID/DC.identifier">gmb-2017-189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S 17</meta:user-defined>
    <meta:user-defined meta:name="OVERHEIDop.woonplaats">Huissen</meta:user-defined>
    <meta:user-defined meta:name="OVERHEIDop.straatnaam">Huisman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629 438411</meta:user-defined>
    <meta:user-defined meta:name="OVERHEIDop.versieInformatie"/>
  </office:meta>
</office:document-meta>
</file>