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12, 5249 PH Rosmalen, revisievergunning t.b.v. de inrichting en het bouwen van een nieuwe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Kerkdijk 12, 5249 PH Rosmalen, revisievergunning t.b.v. de inrichting en het bouwen van een nieuwe geitenstal, bouwen, aanleggen, strijd bestemmingsplan, milieu uitgebreid, WB00034047</text:p>
            <text:p text:style-name="common-al">De ontwerpbeschikking met de aanvraag en eventuele bescheiden ligt gedurende zes weken digitaal ter inzage van 7 februari t/m 21 maart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90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12, 5249 PH Rosmalen, revisievergunning t.b.v. de inrichting en het bouwen van een nieuwe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901</meta:user-defined>
    <meta:user-defined meta:name="OVERHEIDop.GmbID/DC.identifier">gmb-2017-18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H 12</meta:user-defined>
    <meta:user-defined meta:name="OVERHEIDop.woonplaats">Rosmalen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268 417651</meta:user-defined>
    <meta:user-defined meta:name="OVERHEIDop.versieInformatie"/>
  </office:meta>
</office:document-meta>
</file>