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ma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4556</text:p>
            <text:p text:style-name="common-al">OLO-nummer: 2991735</text:p>
            <text:p text:style-name="common-al">Omschrijving: woningsplitsing</text:p>
            <text:p text:style-name="common-al">Adres: Huismanstraat 9 Huissen</text:p>
            <text:p text:style-name="common-al">Activiteiten: Bouwen, Strijdig Gebruik gronden/bouwwerken met RO </text:p>
            <text:p text:style-name="common-al">Besluit: Verlenen</text:p>
            <text:p text:style-name="common-al">Datum ondertekening: 24 oktober 2017</text:p>
            <text:p text:style-name="common-al">Datum verzending: 2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man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09</meta:user-defined>
    <meta:user-defined meta:name="OVERHEIDop.GmbID/DC.identifier">gmb-2017-18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 9</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17 438490</meta:user-defined>
    <meta:user-defined meta:name="OVERHEIDop.versieInformatie"/>
  </office:meta>
</office:document-meta>
</file>