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ogewoerd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81</text:p>
            <text:p text:style-name="common-al">Omschrijving: omgevingsbeperkte milieutoets, verandering varkenshouderij</text:p>
            <text:p text:style-name="common-al">Adres: Hogewoerd 8 Huissen</text:p>
            <text:p text:style-name="common-al">Activiteiten: Milieu</text:p>
            <text:p text:style-name="common-al">Besluit: Verlenen</text:p>
            <text:p text:style-name="common-al">Datum ondertekening: 24 oktober 2017</text:p>
            <text:p text:style-name="common-al">Datum verzending: 24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00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0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0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ogewoerd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008</meta:user-defined>
    <meta:user-defined meta:name="OVERHEIDop.GmbID/DC.identifier">gmb-2017-189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ET 8</meta:user-defined>
    <meta:user-defined meta:name="OVERHEIDop.woonplaats">Huissen</meta:user-defined>
    <meta:user-defined meta:name="OVERHEIDop.straatnaam">Hogewoerd</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068 438300</meta:user-defined>
    <meta:user-defined meta:name="OVERHEIDop.versieInformatie"/>
  </office:meta>
</office:document-meta>
</file>