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44zw, 2017-06735, verwijderen tussenmuur en vergroten doorgang naar keuken, verzonden 2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00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0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0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44zw, 2017-06735, verwijderen tussenmuur en vergroten doorgang naar keuken, verzonden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005</meta:user-defined>
    <meta:user-defined meta:name="OVERHEIDop.GmbID/DC.identifier">gmb-2017-189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ZJ 2b</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2 489470</meta:user-defined>
    <meta:user-defined meta:name="OVERHEIDop.versieInformatie"/>
  </office:meta>
</office:document-meta>
</file>