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Wijkermeerstraat 35, 2131 HB Hoofddorp, N. Breedijk Beheer, het transformeren van kantoorruimte naar woningen, datum besluit van rechtswege: 26-10-2017 (datum besluit is datum bekendmaking), zaak 5465062, OLO-nummer: 3127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00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Wijkermeerstraat 35, 2131 HB Hoofddorp, N. Breedijk Beheer, het transformeren van kantoorruimte naar woningen, datum besluit van rechtswege: 26-10-2017 (datum besluit is datum bekendmaking), zaak 5465062, OLO-nummer: 3127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02</meta:user-defined>
    <meta:user-defined meta:name="OVERHEIDop.GmbID/DC.identifier">gmb-2017-18900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B 35</meta:user-defined>
    <meta:user-defined meta:name="OVERHEIDop.woonplaats">Hoofddorp</meta:user-defined>
    <meta:user-defined meta:name="OVERHEIDop.straatnaam">Wijk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54 480775</meta:user-defined>
    <meta:user-defined meta:name="OVERHEIDop.versieInformatie"/>
  </office:meta>
</office:document-meta>
</file>