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 voor carnavalsvereniging De Pretpeurders van 13 tot en met 17 november 2017, Kudelstaart, Aalsmeer - Zaaknummer Z-2017/04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oktober 2017</text:span>
          </text:p>
            <text:p text:style-name="common-al">Collecte voor carnavalsvereniging De Pretpeurders van 13 tot en met 17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9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Collecte voor carnavalsvereniging De Pretpeurders van 13 tot en met 17 november 2017, Kudelstaart, Aalsmeer - Zaaknummer Z-2017/048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986</meta:user-defined>
    <meta:user-defined meta:name="OVERHEIDop.GmbID/DC.identifier">gmb-2017-188986</meta:user-defined>
    <meta:user-defined meta:name="OVERHEID.TaxonomieBeleidsagenda/OVERHEID.category">Ruimte en infrastructuur | Organisatie en beleid</meta:user-defined>
    <meta:user-defined meta:name="OVERHEIDop.referentienummer">Z-2017/048879</meta:user-defined>
    <meta:user-defined meta:name="DCTERMS.abstract">Collecte voor carnavalsvereniging De Pretpeurders van 13 tot en met 17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Roben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0 471763</meta:user-defined>
    <meta:user-defined meta:name="OVERHEIDop.versieInformatie"/>
  </office:meta>
</office:document-meta>
</file>