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Koorn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ornlaan Alkmaar:</text:span> het kappen van een wilg </text:p>
            <text:p text:style-name="common-al">Datum einde bezwaartermijn: 06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8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8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8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ilg, Koornla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81</meta:user-defined>
    <meta:user-defined meta:name="OVERHEIDop.GmbID/DC.identifier">gmb-2017-1889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E</meta:user-defined>
    <meta:user-defined meta:name="OVERHEIDop.woonplaats">Alkmaar</meta:user-defined>
    <meta:user-defined meta:name="OVERHEIDop.straatnaam">Koor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08 516292</meta:user-defined>
    <meta:user-defined meta:name="OVERHEIDop.versieInformatie"/>
  </office:meta>
</office:document-meta>
</file>