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essen en een esdoorn, Kanaaldijk 275,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BH27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naaldijk 275 Koedijk:</text:span> het kappen van 2 essen en een esdoorn </text:p>
            <text:p text:style-name="common-al">Datum einde bezwaartermijn: 06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898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8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8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essen en een esdoorn, Kanaaldijk 275, Koe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980</meta:user-defined>
    <meta:user-defined meta:name="OVERHEIDop.GmbID/DC.identifier">gmb-2017-1889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31BH 275</meta:user-defined>
    <meta:user-defined meta:name="OVERHEIDop.woonplaats">Koedijk</meta:user-defined>
    <meta:user-defined meta:name="OVERHEIDop.straatnaam">Kanaal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25 519599</meta:user-defined>
    <meta:user-defined meta:name="OVERHEIDop.versieInformatie"/>
  </office:meta>
</office:document-meta>
</file>