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, hoek van de Kerkstraat 2 en Dorpsstraat, 6097 AG te Heel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exploiteren van de openbare inrichting inclusief terrassen (Lenny's ijs- en koffiesalon), verzonden 26 januari 2017</text:p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common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1889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9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9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, hoek van de Kerkstraat 2 en Dorpsstraat, 6097 AG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898</meta:user-defined>
    <meta:user-defined meta:name="OVERHEIDop.GmbID/DC.identifier">gmb-2017-1889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G 2</meta:user-defined>
    <meta:user-defined meta:name="OVERHEIDop.woonplaats">Heel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13 354400</meta:user-defined>
    <meta:user-defined meta:name="OVERHEIDop.versieInformatie"/>
  </office:meta>
</office:document-meta>
</file>