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iken, 1 kastanje, 2 iepen, 1 esdoorn en 1 es, Alkmaarderhout oostkant Harddraver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kmaarderhout oostkant Harddraverslaan Alkmaar:</text:span> het kappen van 4 eiken, 1 kastanje, 2 iepen, 1 esdoorn en 1 es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iken, 1 kastanje, 2 iepen, 1 esdoorn en 1 es, Alkmaarderhout oostkant Harddraverslaa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78</meta:user-defined>
    <meta:user-defined meta:name="OVERHEIDop.GmbID/DC.identifier">gmb-2017-1889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Harddraver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22 515695</meta:user-defined>
    <meta:user-defined meta:name="OVERHEIDop.versieInformatie"/>
  </office:meta>
</office:document-meta>
</file>