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1-1">
      <style:table-column-properties style:rel-column-width="45*"/>
    </style:style>
    <style:style style:family="table-column" style:parent-style-name="colspec" style:name="id1-3-2-2-1-2-1-4-1-2">
      <style:table-column-properties style:rel-column-width="45*"/>
    </style:style>
  </office:automatic-styles>
  <office:body>
    <office:text>
      <text:p text:style-name="new_page_staatscourant"/>
      <text:p text:style-name="single-kop-titel">Besluit tot wijziging van het Register gemeenschappelijke regelingen Gemeente Wijch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ijchen, </text:p>
          </text:section>
          <text:section text:name="afkondiging_id1-3-2-1-2" text:style-name="afkondiging">
            <text:p text:style-name="afkondiging_top"/>
            <text:p text:style-name="al">besluit op grond van <text:a xlink:href="http://wetten.overheid.nl/BWBR0003740/2015-01-01#HoofdstukI_Afdeling2_Paragraaf4_Artikel27" xlink:type="simple">artikel 27 van de Wet gemeenschappelijke regelingen</text:a>:</text:p>
            <text:p text:style-name="al"/>
            <text:p text:style-name="al">het <text:a xlink:href="http://decentrale.regelgeving.overheid.nl/cvdr/xhtmloutput/Historie/Wijchen/CVDR377839/CVDR377839_4.html" xlink:type="simple">Register gemeenschappelijke regelingen Gemeente Wijchen</text:a>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A.</text:number>
                <text:p text:style-name="al">Onderdeel 9 wordt gewijzigd als volgt:</text:p>
                <text:p text:style-name="al"/>
                <text:p><draw:frame draw:style-name="lidiv"><draw:text-box ofo:max-width="15.3cm" ofo:min-height="1cm" ofo:min-width="5cm"><text:section text:name="table_id1-3-2-2-1-2-1-4" text:style-name="table"><text:p text:style-name="table_top"/>
                <table:table table:style-name="tgroup">
                  <table:table-column table:style-name="id1-3-2-2-1-2-1-4-1-1"/>
                  <table:table-column table:style-name="id1-3-2-2-1-2-1-4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Oude tekst</text:p>
                      </table:table-cell>
                      <table:table-cell table:style-name="cell_frame_all" table:number-rows-spanned="1" table:number-columns-spanned="1">
                        <text:p text:style-name="table_al">Nieuwe tekst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9. Gemeenschappelijke regeling Bijzonder Onderzoek Regio Zuid-Gelderland</text:span>
                        </text:p>
                        <text:p text:style-name="table_al"/>
                        <text:p text:style-name="table_al">
                          <text:span text:style-name="nadrukvet">a. Deelnemers</text:span>
                        </text:p>
                        <text:p text:style-name="table_al"/>
                        <text:p text:style-name="table_al">De colleges van burgemeester en wethouders van de gemeente Beuningen, <text:span text:style-name="nadrukcur">Groesbeek,</text:span> Heumen<text:span text:style-name="nadrukcur">, Millingen aan de Rijn, Ubbergen</text:span> en Wijchen.</text:p>
                        <text:p text:style-name="table_al"/>
                        <text:p text:style-name="table_al">
                          <text:span text:style-name="nadrukvet">b. Bijzondere wettelijke voorschriften</text:span>
                        </text:p>
                        <text:p text:style-name="table_al"/>
                        <text:p text:style-name="table_al">
                          <text:a xlink:href="http://wetten.overheid.nl/BWBR0015703/2017-10-01" xlink:type="simple">Wet Werk en Bijstand</text:a> en <text:a xlink:href="http://wetten.overheid.nl/BWBR0035362/2016-08-01" xlink:type="simple">Wet Maatschappelijk Ondersteuning</text:a>.</text:p>
                        <text:p text:style-name="table_al"/>
                        <text:p text:style-name="table_al">
                          <text:span text:style-name="nadrukvet">c. Bevoegdheden die bij of krachtens de regeling zijn overgedragen</text:span>
                        </text:p>
                        <text:p text:style-name="table_al"/>
                        <text:p text:style-name="table_al">Geen</text:p>
                        <text:p text:style-name="table_al"/>
                        <text:p text:style-name="table_al">
                          <text:span text:style-name="nadrukvet">d. Adresgegevens/plaats vestiging</text:span>
                        </text:p>
                        <text:p text:style-name="table_al"/>
                        <text:p text:style-name="table_al">Vestiging: Kasteellaan 27, 6602 DB Wijchen</text:p>
                        <text:p text:style-name="table_al"/>
                        <text:p text:style-name="table_al">Postadres: Postbus 9000, 6600 HA Wijchen</text:p>
                        <text:p text:style-name="table_al"/>
                        <text:p text:style-name="table_al">
                          <text:span text:style-name="nadrukvet">e. Vorm samenwerkingsverband</text:span>
                        </text:p>
                        <text:p text:style-name="table_al"/>
                        <text:p text:style-name="table_al">Geen (Wijchen is aangewezen als centrumgemeente).</text:p>
                        <text:p text:style-name="table_al"/>
                        <text:p text:style-name="table_al">
                          <text:span text:style-name="nadrukvet">f. Inwerkingtreding/wijziging</text:span>
                        </text:p>
                        <text:p text:style-name="table_al"/>
                        <text:p text:style-name="table_al">Inwerkingtreding: 1 februari 1990 </text:p>
                        <text:p text:style-name="table_al"/>
                        <text:p text:style-name="table_al">Laatstelijk gewijzigd: 16 oktober 2009.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9. Gemeenschappelijke regeling Bijzonder Onderzoek Regio Zuid-Gelderland</text:span>
                        </text:p>
                        <text:p text:style-name="table_al"/>
                        <text:p text:style-name="table_al">
                          <text:span text:style-name="nadrukvet">a. Deelnemers</text:span>
                        </text:p>
                        <text:p text:style-name="table_al"/>
                        <text:p text:style-name="table_al">De colleges van burgemeester en wethouders van de gemeente Beuningen, <text:span text:style-name="nadrukvet">Berg en Dal, Druten,</text:span> Heumen en Wijchen.</text:p>
                        <text:p text:style-name="table_al"/>
                        <text:p text:style-name="table_al">
                          <text:span text:style-name="nadrukvet">b. Bijzondere wettelijke voorschriften</text:span>
                        </text:p>
                        <text:p text:style-name="table_al"/>
                        <text:p text:style-name="table_al">
                          <text:a xlink:href="http://wetten.overheid.nl/BWBR0015703/2017-10-01" xlink:type="simple">Wet Werk en Bijstand</text:a> en <text:a xlink:href="http://wetten.overheid.nl/BWBR0035362/2016-08-01" xlink:type="simple">Wet Maatschappelijk Ondersteuning</text:a>.</text:p>
                        <text:p text:style-name="table_al"/>
                        <text:p text:style-name="table_al">
                          <text:span text:style-name="nadrukvet">c. Bevoegdheden die bij of krachtens de regeling zijn overgedragen</text:span>
                        </text:p>
                        <text:p text:style-name="table_al"/>
                        <text:p text:style-name="table_al">Geen</text:p>
                        <text:p text:style-name="table_al"/>
                        <text:p text:style-name="table_al">
                          <text:span text:style-name="nadrukvet">d. Adresgegevens/plaats vestiging</text:span>
                        </text:p>
                        <text:p text:style-name="table_al"/>
                        <text:p text:style-name="table_al">Vestiging: Kasteellaan 27, 6602 DB Wijchen</text:p>
                        <text:p text:style-name="table_al"/>
                        <text:p text:style-name="table_al">Postadres: Postbus 9000, 6600 HA Wijchen</text:p>
                        <text:p text:style-name="table_al"/>
                        <text:p text:style-name="table_al">
                          <text:span text:style-name="nadrukvet">e. Vorm samenwerkingsverband</text:span>
                        </text:p>
                        <text:p text:style-name="table_al"/>
                        <text:p text:style-name="table_al">Geen (Wijchen is aangewezen als centrumgemeente).</text:p>
                        <text:p text:style-name="table_al"/>
                        <text:p text:style-name="table_al">
                          <text:span text:style-name="nadrukvet">f. Inwerkingtreding/wijziging</text:span>
                        </text:p>
                        <text:p text:style-name="table_al"/>
                        <text:p text:style-name="table_al">Inwerkingtreding: 1 februari 1990 </text:p>
                        <text:p text:style-name="table_al"/>
                        <text:p text:style-name="table_al">Laatstelijk gewijzigd: 16 oktober 2009 <text:span text:style-name="nadrukvet">en 11 oktober 2017</text:span>.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Wijchen,</text:span>
            <text:span text:style-name="datum">19 oktober 2017</text:span>
          </text:p>
          </text:section>
          <text:section text:name="ondertekening_id1-3-2-3-2">
            <text:p><text:span text:style-name="deze">namens burgemeester en wethouders</text:span></text:p>
            <text:p><text:span text:style-name="ondertekening_naam">
            <text:span text:style-name="voornaam"> Suzanne</text:span>
            <text:span text:style-name="achternaam">Bastiaans</text:span>
          </text:span></text:p>
            <text:p><text:span text:style-name="functie">Senior juridisch beleidsadviseu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88976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976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976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wijziging van het Register gemeenschappelijke regelingen Gemeente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976</meta:user-defined>
    <meta:user-defined meta:name="OVERHEIDop.GmbID/DC.identifier">gmb-2017-188976</meta:user-defined>
    <meta:user-defined meta:name="OVERHEID.TaxonomieBeleidsagenda/OVERHEID.category">Bestuur | Organisatie en beleid</meta:user-defined>
    <meta:user-defined meta:name="OVERHEID.Gemeente/DC.spatial">Wijchen</meta:user-defined>
    <meta:user-defined meta:name="DC.source">Wet gemeenschappelijke regelingen, art. 27;1.0:v:BWBR0003740&amp;artikel=2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ijchen</meta:user-defined>
    <dc:language>nl</dc:language>
    <meta:user-defined meta:name="xs:date/OVERHEIDop.startdatum">2017-10-19</meta:user-defined>
    <meta:user-defined meta:name="OVERHEIDgvop.Informatietype/DC.type">Verordeningen</meta:user-defined>
    <meta:user-defined meta:name="OVERHEID.Gemeente/OVERHEID.authority">Wijchen</meta:user-defined>
    <meta:user-defined meta:name="OVERHEID.Gemeente/DCTERMS.publisher">Wijchen</meta:user-defined>
    <meta:user-defined meta:name="OVERHEIDop.betreftRegeling">CVDR377839_5</meta:user-defined>
    <meta:user-defined meta:name="OVERHEIDop.versieInformatie"/>
  </office:meta>
</office:document-meta>
</file>