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voor een periode van 12 maanden, Munnikenweg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B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51 Alkmaar:</text:span> het plaatsen van een tijdelijke woonunit voor een periode van 12 maanden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voor een periode van 12 maanden, Munnikenweg 5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74</meta:user-defined>
    <meta:user-defined meta:name="OVERHEIDop.GmbID/DC.identifier">gmb-2017-188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B 51</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5 516769</meta:user-defined>
    <meta:user-defined meta:name="OVERHEIDop.versieInformatie"/>
  </office:meta>
</office:document-meta>
</file>