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Roosje Vos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Z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osje Vosstraat 5 Alkmaar:</text:span> het plaatsen van een dakkapel (voorzijde) </text:p>
            <text:p text:style-name="common-al">Datum einde bezwaartermijn: 05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6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Roosje Vosstraat 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64</meta:user-defined>
    <meta:user-defined meta:name="OVERHEIDop.GmbID/DC.identifier">gmb-2017-188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Z</meta:user-defined>
    <meta:user-defined meta:name="OVERHEIDop.woonplaats">Alkmaar</meta:user-defined>
    <meta:user-defined meta:name="OVERHEIDop.straatnaam">Roosje Vo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49 520174</meta:user-defined>
    <meta:user-defined meta:name="OVERHEIDop.versieInformatie"/>
  </office:meta>
</office:document-meta>
</file>