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1e verdieping (achterzijde), Frans Halsstraat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CN4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Frans Halsstraat 40 Alkmaar:</text:span> het uitbreiden van 1e verdieping (achterzijde) </text:p>
            <text:p text:style-name="common-al">Datum einde bezwaartermijn: 05 dec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896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1e verdieping (achterzijde), Frans Halsstraat 4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61</meta:user-defined>
    <meta:user-defined meta:name="OVERHEIDop.GmbID/DC.identifier">gmb-2017-188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CN 40</meta:user-defined>
    <meta:user-defined meta:name="OVERHEIDop.woonplaats">Alkmaar</meta:user-defined>
    <meta:user-defined meta:name="OVERHEIDop.straatnaam">Frans Hal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520 516784</meta:user-defined>
    <meta:user-defined meta:name="OVERHEIDop.versieInformatie"/>
  </office:meta>
</office:document-meta>
</file>