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kapellen, Dorpsstraat 3,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D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3 Markenbinnen:</text:span> het plaatsen van 2 dakkapellen </text:p>
            <text:p text:style-name="common-al">Datum einde bezwaartermijn: 0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Dorpsstraat 3, Markenbi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59</meta:user-defined>
    <meta:user-defined meta:name="OVERHEIDop.GmbID/DC.identifier">gmb-2017-188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D 3</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48 505003</meta:user-defined>
    <meta:user-defined meta:name="OVERHEIDop.versieInformatie"/>
  </office:meta>
</office:document-meta>
</file>