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Sagro Aannemingsmaatschappij Zeeland B.V.</text:p>
      <text:section text:name="zakelijke-mededeling_id1-3-2" text:style-name="zakelijke-mededeling">
        <text:section text:name="zakelijke-mededeling-tekst_id1-3-2-1" text:style-name="zakelijke-mededeling-tekst">
          <text:section text:name="tekst_id1-3-2-1-1" text:style-name="tekst">
            <text:p text:style-name="common-al">Op 28 september 2017 is een melding in het kader van het Activiteitenbesluit ontvangen van Sagro Aannemingsmaatschappij Zeeland B.V. gelegen aan Heinkenszandseweg 22 in 'S-Heerenhoek. </text:p>
            <text:p text:style-name="common-al">Het betreft een melding voor het buiten gebruik stellen van een slibvanger met olieafscheider, het realiseren van een nieuwe op een andere locatie en het veranderen van het verloop van de bedrijfsriolering. Verder is er een enkelwandige opslagtank voor gasolie geplaatst van 50 m³ en een opslagtank voor AdBlue boven een vloeistofdichte voorziening</text:p>
            <text:p text:style-name="common-al">Indien daaraan behoefte bestaat kunnen inlichtingen worden ingewonnen bij RUD Zeeland, telefoonnummer +31 (0)6 51208096.</text:p>
            <text:p text:style-name="common-al">De melding is geregistreerd onder nummer M-ACT1705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95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an Sagro Aannemingsmaatschappij Zeeland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957</meta:user-defined>
    <meta:user-defined meta:name="OVERHEIDop.GmbID/DC.identifier">gmb-2017-188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VG</meta:user-defined>
    <meta:user-defined meta:name="OVERHEIDop.woonplaats">'s-Heerenhoek</meta:user-defined>
    <meta:user-defined meta:name="OVERHEIDop.straatnaam">Heinkenszandse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3140 387038</meta:user-defined>
    <meta:user-defined meta:name="OVERHEIDop.versieInformatie"/>
  </office:meta>
</office:document-meta>
</file>