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: Huismanstraat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een ontwerpbesluit hebben opgesteld inzake de volgende aanvragen voor een omgevingsvergunning, waarbij de uitgebreide voorbereidingsprocedure van toepassing is. </text:p>
            <text:p text:style-name="common-al">Zaakid: 195242576</text:p>
            <text:p text:style-name="common-al">OLO-nummer: 2992737</text:p>
            <text:p text:style-name="common-al">Datum indiening: 23 mei 2017</text:p>
            <text:p text:style-name="common-al">Omschrijving: verbouw van een woonhuis naar 5 zelfstandige appartementen</text:p>
            <text:p text:style-name="common-al">Adres: Huismanstraat 27 Huissen</text:p>
            <text:p text:style-name="common-al">Activiteiten: Bouwen, Rijksmonumenten </text:p>
            <text:p text:style-name="common-al">Besluit: Ontwerpbesluit verlenen</text:p>
            <text:p text:style-name="common-al">Datum ondertekening: 11 oktober 2017</text:p>
            <text:p text:style-name="common-al">Datum verzending: 19 oktober 2017</text:p>
            <text:p text:style-name="common-al">
            <text:span text:style-name="nadrukvet">Inzien </text:span>
          </text:p>
            <text:p text:style-name="common-al">De bovengenoemde ontwerpbesluiten in het kader van de uitgebreide procedure met de hierop betrekking hebbende documenten liggen ter inzage van donderdag 2 november 2017 tot donderdag 14 december 2017. </text:p>
            <text:p text:style-name="common-al">
            <text:span text:style-name="nadrukvet">Zienswijze </text:span>
          </text:p>
            <text:p text:style-name="common-al">Eventuele zienswijzen op voornoemde ontwerpbesluiten dient u binnen de genoemde periode te richten aan het college van burgemeester en wethouders van de gemeente Arnhem, onder vermelding van het desbetreffende zaaknummer. </text:p>
            <text:p text:style-name="common-al">U kunt ook uw zienswijze mondeling kenbaar maken binnen de genoemde periode. Voor informatie en een afspraak voor het kenbaar maken van uw mondelinge zienswijze kunt u contact opnemen met de Omgevingsdienst Regio Arnhem (ODRA). </text:p>
            <text:p text:style-name="common-al">De ODRA is telefonisch bereikbaar op maandag tot en met vrijdag van 8.30 uur tot 16.30 uur. Het telefoonnummer is (026) 377 16 00. Het e-mailadres is postbus@odra.nl. </text:p>
            <text:p text:style-name="common-al">Beroep tegen het uiteindelijke besluit kan alleen worden ingediend, als er een zienswijze is ingebracht tegen het ontwerpbesluit en men belanghebbend is bij het uiteindelijke beslui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88955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955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955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omgevingsvergunning: Huismanstraat 2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88955</meta:user-defined>
    <meta:user-defined meta:name="OVERHEIDop.GmbID/DC.identifier">gmb-2017-1889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1GS 27</meta:user-defined>
    <meta:user-defined meta:name="OVERHEIDop.woonplaats">Huissen</meta:user-defined>
    <meta:user-defined meta:name="OVERHEIDop.straatnaam">Huisman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2486 438203</meta:user-defined>
    <meta:user-defined meta:name="OVERHEIDop.versieInformatie"/>
  </office:meta>
</office:document-meta>
</file>