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een gevel, het vervangen van de bestaande signing, het plaatsen van een dakcondensor en melding brandveilig gebruik, Europaplein 5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5TL5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Europaplein 56 Alkmaar:</text:span> het wijzigen van een gevel, het vervangen van de bestaande signing, het plaatsen van een dakcondensor en melding brandveilig gebruik </text:p>
            <text:p text:style-name="common-al">Datum einde bezwaartermijn: 05 decem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8953</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953</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953</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een gevel, het vervangen van de bestaande signing, het plaatsen van een dakcondensor en melding brandveilig gebruik, Europaplein 56,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8953</meta:user-defined>
    <meta:user-defined meta:name="OVERHEIDop.GmbID/DC.identifier">gmb-2017-188953</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5TL 58</meta:user-defined>
    <meta:user-defined meta:name="OVERHEIDop.woonplaats">Alkmaar</meta:user-defined>
    <meta:user-defined meta:name="OVERHEIDop.straatnaam">Europaplei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385 518863</meta:user-defined>
    <meta:user-defined meta:name="OVERHEIDop.versieInformatie"/>
  </office:meta>
</office:document-meta>
</file>