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Kolthofsingel, Z/17/08179, plaatsen tijdelijke units (st. De Gravenruiters),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94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4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4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esmanweg/Kolthofsingel, Z/17/08179, plaatsen tijdelijke units (st. De Gravenruiters),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49</meta:user-defined>
    <meta:user-defined meta:name="OVERHEIDop.GmbID/DC.identifier">gmb-2017-18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D 11c</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69 487762</meta:user-defined>
    <meta:user-defined meta:name="OVERHEIDop.versieInformatie"/>
  </office:meta>
</office:document-meta>
</file>